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Procedura organizacji transportu (dowozu) do punktu szczepień</text:p>
      <text:p text:style-name="P2">przeciwko wirusowi SARS-CoV-2 Gminy Pawłowice</text:p>
      <text:p text:style-name="P3"/>
      <text:p text:style-name="P4"><text:s text:c="7"/>Podstawa prawna: art. 11h ust.1,4 i 13 ustawy z dnia 2 marca 2020r.<text:s/>o szczególnych rozwiązaniach związanych z zapobieganiem, przeciwdziałaniem i zwalczaniem COVID- 19, innych chorób zakaźnych oraz wywołanych nimi sytuacji kryzysowych (Dz. U. poz. 1842 <text:s text:c="8"/>ze zm), decyzja Nr ZKI.6330.2.1.2021(2) z dnia 14 stycznia 2021r. Wojewody Śląskiego <text:s/></text:p>
      <text:p text:style-name="P5"/>
      <text:list text:style-name="LFO1" text:continue-numbering="true">
        <text:list-item>
          <text:p text:style-name="P6"><text:span text:style-name="T7">Osoby uprawnione do dowozu do punktu szczepień</text:span></text:p>
        </text:list-item>
      </text:list>
      <text:p text:style-name="P8">a) osoby niepełnosprawne, tj. posiadające aktualne orzeczenie o niepełnosprawności w stopniu <text:s text:c="3"/>znacznym o kodzie R lub N lub odpowiednio I grupę z w/w schorzeniami;</text:p>
      <text:p text:style-name="P9"><text:span text:style-name="T10">b) osoby mające ob</text:span><text:span text:style-name="T11">iektywne i niemożliwe do przezwyciężenia we własnym zakresie trudności <text:s text:c="4"/>w samodzielnym dotarciu do najbliższego miejsca zamieszkania punktu szczepień,</text:span></text:p>
      <text:p text:style-name="P12"/>
      <text:list text:style-name="LFO1" text:continue-numbering="true">
        <text:list-item>
          <text:p text:style-name="P13"><text:span text:style-name="T14">Uzyskanie informacji <text:s/>o warunkach skorzystania z transportu organizowanego przez gminę odbywa się pop</text:span><text:span text:style-name="T15">rzez gminną infolinię pod numerem telefonu 883 205 544 od poniedziałku do piątku w godz. od 8.00 do 16.00.</text:span></text:p>
        </text:list-item>
      </text:list>
      <text:p text:style-name="P16"/>
      <text:list text:style-name="LFO1" text:continue-numbering="true">
        <text:list-item>
          <text:p text:style-name="P17"><text:span text:style-name="T18">Osoba chcąca skorzystać z transportu (dowozu) zobowiązana jest do złożenia oświadczenia, że nie ma możliwości samodzielnego dotarcia do punktu szcze</text:span><text:span text:style-name="T19">pień lub dysponuje orzeczeniem o niepełnosprawności. <text:s/></text:span></text:p>
        </text:list-item>
      </text:list>
      <text:p text:style-name="P20"/>
      <text:list text:style-name="LFO1" text:continue-numbering="true">
        <text:list-item>
          <text:p text:style-name="P21"><text:span text:style-name="T22">Zgłaszając potrzebę transportu należy podać: imię, nazwisko osoby uprawnionej <text:s text:c="16"/>do transportu, datę i godzinę szczepienia, numer telefonu kontaktowego oraz miejsce odbioru do szczepienia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Brak zgody na przetwarzanie danych osobowych skutkować będzie automatyczną rezygnacją z transportu do punktu szczepień.</text:span></text:p>
        </text:list-item>
      </text:list>
      <text:p text:style-name="P27"/>
      <text:list text:style-name="LFO1" text:continue-numbering="true">
        <text:list-item>
          <text:p text:style-name="P28"><text:span text:style-name="T29">Transport może być realizowany w formie indywidualnej lub zbiorowej – z zachowaniem wymogów sanitarnych zgodnie z wytycznymi Główne</text:span><text:span text:style-name="T30">go Inspektora Sanitarnego.</text:span></text:p>
        </text:list-item>
      </text:list>
      <text:p text:style-name="P31"/>
      <text:list text:style-name="LFO1" text:continue-numbering="true">
        <text:list-item>
          <text:p text:style-name="P32"><text:span text:style-name="T33">Osoba chcąca skorzystać z transportu na szczepienie powinna mieć wypełniony w dniu wyznaczonego transportu kwestionariusz wstępnego wywiadu przesiewowego, który dostępny jest na stronie<text:s/></text:span><text:a xlink:href="http://www.pawlowice.pl/" office:target-frame-name="_top" xlink:show="replace"><text:span text:style-name="T34">www.pawlowice.pl</text:span></text:a><text:span text:style-name="T35">. <text:s/>W przypadku wystąpienia problemu z samodzielnym wypełnieniem kwestionariusza należy poinformować gminnego koordynatora o chęci skorzystania z pomocy pracownika OPS lub osobiście <text:s/>skontaktować się z Ośrodkiem Pomocy Społecznej pod numerem</text:span><text:span text:style-name="T36"><text:s/>telefonu 739-001-605 od poniedziałku do piątku w godz. od 8.00 do 16.00.</text:span></text:p>
        </text:list-item>
      </text:list>
      <text:p text:style-name="P37"/>
      <text:list text:style-name="LFO1" text:continue-numbering="true">
        <text:list-item>
          <text:p text:style-name="P38"><text:span text:style-name="T39"><text:s/>Dzień przed szczepieniem <text:s/>gminny koordynator kontaktuje się z mieszkańcem (sms/rozmowa telefoniczna) potwierdzając termin i formę transportu.</text:span></text:p>
        </text:list-item>
      </text:list>
      <text:p text:style-name="P40"/>
      <text:list text:style-name="LFO1" text:continue-numbering="true">
        <text:list-item>
          <text:p text:style-name="P41"><text:span text:style-name="T42">W przypadku zmiany terminu szczepieni</text:span><text:span text:style-name="T43">a na wniosek pacjenta, należy skontaktować się <text:s text:c="7"/>z podmiotem rejestrującym w celu wyznaczenia nowego terminu szczepienia <text:s/>oraz skontaktować się z gminnym koordynatorem w celu przekazania informacji o nowym terminie sczepienia. Koordynator potwierdza z</text:span><text:span text:style-name="T44">mianę terminu transportu (sms/rozmowa telefoniczna). <text:s/></text:span></text:p>
        </text:list-item>
      </text:list>
      <text:p text:style-name="P45"/>
      <text:list text:style-name="LFO1" text:continue-numbering="true">
        <text:list-item>
          <text:p text:style-name="P46"><text:span text:style-name="T47">W przypadku zmiany terminu szczepienia przez podmiot rejestrujący, mieszkaniec otrzymuje informację <text:s/>(sms/rozmowa telefoniczna) o zmianie terminu szczepienia. Należy <text:s text:c="9"/>w takim przypadku skontak</text:span><text:span text:style-name="T48">tować się z gminnym koordynatorem w celu przekazania informacji o nowym terminie szczepienia. Koordynator potwierdza zmianę terminu transportu(sms/rozmowa telefoniczna).</text:span></text:p>
        </text:list-item>
      </text:list>
      <text:p text:style-name="P49"/>
      <text:list text:style-name="LFO1" text:continue-numbering="true">
        <text:list-item>
          <text:p text:style-name="P50"><text:span text:style-name="T51">W przypadku, kiedy niemożliwe będzie zorganizowanie transportu w ustalonym dniu szcze</text:span><text:span text:style-name="T52">pienia, gminny koordynator kontaktuje się z punktem szczepień w celu ustalenia nowego terminu szczepienia i dokonania nowej rezerwacji wizyty (przesłanie pacjentowi sms/rozmowa telefoniczna z informacją o zmianie terminu). Po ustaleniu nowego terminu szcze</text:span><text:span text:style-name="T53">pienia gminny<text:s/></text:span><text:soft-page-break/><text:span text:style-name="T54">koordynator kontaktuje się z mieszkańcem w celu poinformowania o zmianie terminu szczepienia i transpor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Verdana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Verdana" fo:font-size="10pt" style:font-size-asian="10pt" style:font-size-complex="10pt"/>
    </style:style>
    <style:style style:name="WW_CharLFO1LVL3" style:family="text">
      <style:text-properties style:font-name="Verdana" fo:font-size="10pt" style:font-size-asian="10pt" style:font-size-complex="10pt"/>
    </style:style>
    <style:style style:name="WW_CharLFO1LVL4" style:family="text">
      <style:text-properties style:font-name="Verdana" fo:font-size="10pt" style:font-size-asian="10pt" style:font-size-complex="10pt"/>
    </style:style>
    <style:style style:name="WW_CharLFO1LVL5" style:family="text">
      <style:text-properties style:font-name="Verdana" fo:font-size="10pt" style:font-size-asian="10pt" style:font-size-complex="10pt"/>
    </style:style>
    <style:style style:name="WW_CharLFO1LVL6" style:family="text">
      <style:text-properties style:font-name="Verdana" fo:font-size="10pt" style:font-size-asian="10pt" style:font-size-complex="10pt"/>
    </style:style>
    <style:style style:name="WW_CharLFO1LVL7" style:family="text">
      <style:text-properties style:font-name="Verdana" fo:font-size="10pt" style:font-size-asian="10pt" style:font-size-complex="10pt"/>
    </style:style>
    <style:style style:name="WW_CharLFO1LVL8" style:family="text">
      <style:text-properties style:font-name="Verdana" fo:font-size="10pt" style:font-size-asian="10pt" style:font-size-complex="10pt"/>
    </style:style>
    <style:style style:name="WW_CharLFO1LVL9" style:family="text">
      <style:text-properties style:font-name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lkowska_Iwona</meta:initial-creator>
    <dc:creator>mazur-giel_sylwia</dc:creator>
    <meta:creation-date>2021-01-20T10:34:00Z</meta:creation-date>
    <dc:date>2021-01-21T12:34:00Z</dc:date>
    <meta:template xlink:href="Normal" xlink:type="simple"/>
    <meta:editing-cycles>1</meta:editing-cycles>
    <meta:editing-duration>PT900S</meta:editing-duration>
    <meta:document-statistic meta:page-count="2" meta:paragraph-count="7" meta:word-count="518" meta:character-count="3624" meta:row-count="25" meta:non-whitespace-character-count="3113"/>
  </office:meta>
</office:document-meta>
</file>